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RS"/>
    </style:style>
    <style:style style:name="P2" style:family="paragraph" style:parent-style-name="Standard" style:master-page-name="Standard">
      <style:paragraph-properties style:page-number="auto"/>
      <style:text-properties fo:language="sr" fo:country="RS"/>
    </style:style>
    <style:style style:name="P3" style:family="paragraph" style:parent-style-name="Standard">
      <style:text-properties fo:language="sr" fo:country="RS"/>
    </style:style>
    <style:style style:name="P4" style:family="paragraph" style:parent-style-name="Standard">
      <style:text-properties fo:language="none" fo:country="none"/>
    </style:style>
    <style:style style:name="T1" style:family="text">
      <style:text-properties fo:language="sr" fo:country="RS"/>
    </style:style>
    <style:style style:name="T2" style:family="text">
      <style:text-properties fo:language="zxx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Број слајдова -15</text:p>
      <text:p text:style-name="P1">Писмо којим се пише – ћирилица</text:p>
      <text:p text:style-name="P1">Обавезни слајдови:</text:p>
      <text:p text:style-name="P1">Први слајд са именом теме и вашим именом</text:p>
      <text:p text:style-name="P1">Слајд са садржајем</text:p>
      <text:p text:style-name="P1">Уводни слајд</text:p>
      <text:p text:style-name="Standard"><text:span text:style-name="T1">Слајда са закључком – </text:span><text:span text:style-name="T2">последњи</text:span><text:span text:style-name="T1"> слајд</text:span></text:p>
      <text:p text:style-name="P1">Транзиције на сваком слајду су обавезне</text:p>
      <text:p text:style-name="P4">На сваком слајду по минимум две слике</text:p>
      <text:p text:style-name="P1"><text:bookmark text:name="_GoBack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stavnik</meta:initial-creator>
    <dc:creator>Skola Obrez</dc:creator>
    <meta:editing-cycles>2</meta:editing-cycles>
    <meta:creation-date>2022-05-04T09:07:00</meta:creation-date>
    <dc:date>2024-04-16T09:11:25.87</dc:date>
    <meta:editing-duration>PT7M19S</meta:editing-duration>
    <meta:generator>OpenOffice/4.1.12$Win32 OpenOffice.org_project/4112m1$Build-9809</meta:generator>
    <meta:document-statistic meta:table-count="0" meta:image-count="0" meta:object-count="0" meta:page-count="1" meta:paragraph-count="9" meta:word-count="43" meta:character-count="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